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gif" manifest:full-path="Pictures/100002000000001200000012D55BD99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4" style:family="paragraph" style:parent-style-name="Standard" style:list-style-name="L1">
      <style:paragraph-properties fo:line-height="150%"/>
      <style:text-properties fo:font-size="13pt" style:font-size-asian="13pt" style:font-size-complex="13pt"/>
    </style:style>
    <style:style style:name="P5" style:family="paragraph" style:parent-style-name="Standard">
      <style:paragraph-properties fo:line-height="150%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image text:level="1" text:style-name="Bullet_20_Symbols" xlink:href="Pictures/100002000000001200000012D55BD994.gif" xlink:type="simple" xlink:show="embed" xlink:actuate="onLoad">
        <style:list-level-properties text:space-before="0.635cm" text:min-label-width="0.635cm" style:vertical-pos="middle" style:vertical-rel="line" fo:width="0.476cm" fo:height="0.476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Erklärung</text:p>
      <text:p text:style-name="P2"/>
      <text:p text:style-name="P3">Hiermit möchte ich mein Recht auf Widerspruch gegen Datenübermittlungen entsprechend des Landesmeldegesetzes Mecklenburg-Vorpommern in Anspruch nehmen.</text:p>
      <text:p text:style-name="P2"/>
      <text:p text:style-name="P2"/>
      <text:p text:style-name="P2"/>
      <text:p text:style-name="P2"/>
      <text:p text:style-name="P2">................................................................................</text:p>
      <text:p text:style-name="P2">Name, Vorname</text:p>
      <text:p text:style-name="P2"/>
      <text:p text:style-name="P2"/>
      <text:p text:style-name="P2">................................................................................</text:p>
      <text:p text:style-name="P2">Geburtsdatum</text:p>
      <text:p text:style-name="P2"/>
      <text:p text:style-name="P2"/>
      <text:p text:style-name="P2">................................................................................</text:p>
      <text:p text:style-name="P2">PLZ Ort</text:p>
      <text:p text:style-name="P2"/>
      <text:p text:style-name="P2"/>
      <text:p text:style-name="P2">................................................................................</text:p>
      <text:p text:style-name="P2">Anschrift</text:p>
      <text:p text:style-name="P2"/>
      <text:p text:style-name="P2"/>
      <text:p text:style-name="P2"/>
      <text:p text:style-name="P2"/>
      <text:p text:style-name="P3">Ich bitte in den nachfolgend angekreuzten Fällen Daten künftig <text:span text:style-name="T1">nicht</text:span> zu übermitteln.</text:p>
      <text:p text:style-name="P3"/>
      <text:p text:style-name="P3"/>
      <text:list text:style-name="L1">
        <text:list-item>
          <text:p text:style-name="P4">Übermittlung an öffentlich-rechtliche Religiongesellschaften (§32 Abs. 2 LMG)</text:p>
        </text:list-item>
        <text:list-item>
          <text:p text:style-name="P4">Übermittlung zu Alters- und Ehejubiläen (§35 Abs. 1 LMG)</text:p>
        </text:list-item>
        <text:list-item>
          <text:p text:style-name="P4">Übermittlung an Parteien, wählergruppen usw. (§35 Abs. 1 LMG)</text:p>
        </text:list-item>
        <text:list-item>
          <text:p text:style-name="P4">Übermittlung an Adressbuchverlage (§35 Abs. 3 LMG)</text:p>
        </text:list-item>
        <text:list-item>
          <text:p text:style-name="P4">Widerspruch gegen Internetauskunft (§34a Abs. 2 LMG)</text:p>
        </text:list-item>
      </text:list>
      <text:p text:style-name="P5"/>
      <text:p text:style-name="P5"/>
      <text:p text:style-name="P5"/>
      <text:p text:style-name="P5"/>
      <text:p text:style-name="P5">Rostock, den<text:tab/>...........................<text:tab/><text:tab/><text:tab/>Unterschrift 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990</meta:generator>
    <meta:creation-date>2006-11-29T08:53:03</meta:creation-date>
    <dc:date>2006-11-29T09:09:07</dc:date>
    <dc:language>de-DE</dc:language>
    <meta:editing-cycles>4</meta:editing-cycles>
    <meta:editing-duration>PT1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80" meta:character-count="1000"/>
  </office:meta>
</office:document-meta>
</file>